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logeerpartij op de kinderboerderij van 14 tot 15 augustus 2026 op de locatie Hilmar J de Haanstraat 10 te Alblasserdam zaaknummer 9003655877</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gemeente geeft hiermee toestemming voor het organiseren van een logeerpartij op de kinderboerderij van 14 tot 15 augustus 2026 op de locatie Hilmar J. de Haanstraat 10 te Alblasserdam.</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2, 2950 AA Alblasserdam.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42691</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691</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691</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organiseren van een logeerpartij op de kinderboerderij van 14 tot 15 augustus 2026 op de locatie Hilmar J de Haanstraat 10 te Alblasserdam zaaknummer 9003655877</meta:user-defined>
    <meta:user-defined meta:name="DCTERMS.W3CDTF/DCTERMS.available">2026-07-17</meta:user-defined>
    <meta:user-defined meta:name="DCTERMS.W3CDTF/OVERHEIDop.jaargang">2026</meta:user-defined>
    <meta:user-defined meta:name="OVERHEIDop.publicationIssue">342691</meta:user-defined>
    <meta:user-defined meta:name="OVERHEIDop.GmbID/DC.identifier">gmb-2026-342691</meta:user-defined>
    <meta:user-defined meta:name="OVERHEIDop.versieInformatie"/>
  </office:meta>
</office:document-meta>
</file>