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gemene plaatselijke verordening Aangevraagd: Evenementenvergunning, het organiseren van een open dag op 24 oktober 2026, Westerweg 250, 1815 JK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/ontheffing Algemene plaatselijke verordening: </text:span>
            <text:span text:style-name="nadrukvet">Aangevraagd</text:span>
          </text:p>
            <text:p text:style-name="common-al">
            
          </text:p>
            <text:p text:style-name="common-al">Burgemeester en wethouders van Alkmaar maken bekend dat zij de volgende aanvraag voor een vergunning/ontheffing hebben ontvangen:</text:p>
            <text:p text:style-name="common-al">
            
          </text:p>
            <text:p text:style-name="common-al">Evenementenvergunning; Begraafplaats Westerweg 250, 1815 JK Alkmaar<text:span text:style-name="nadrukvet">; </text:span>het organiseren van een open dag op 24 oktober 2026</text:p>
            <text:p text:style-name="common-al">
            
          </text:p>
            <text:p text:style-name="common-al">Datum ontvangst: 10-07-2026</text:p>
            <text:p text:style-name="last-al">Zaaknummer: 0000139307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42689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689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00001393079</meta:user-defined>
    <meta:user-defined meta:name="DCTERMS.abstract">het organiseren van een open dag</meta:user-defined>
    <dc:language>nl</dc:language>
    <meta:user-defined meta:name="OVERHEIDop.locatietype/OVERHEIDop.gebiedsmarkering">Punt</meta:user-defined>
    <meta:user-defined meta:name="DC.title">Algemene plaatselijke verordening Aangevraagd: Evenementenvergunning, het organiseren van een open dag op 24 oktober 2026, Westerweg 250, 1815 JK Alkmaar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689</meta:user-defined>
    <meta:user-defined meta:name="OVERHEIDop.GmbID/DC.identifier">gmb-2026-342689</meta:user-defined>
    <meta:user-defined meta:name="OVERHEIDop.versieInformatie"/>
  </office:meta>
</office:document-meta>
</file>