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VB Buurse 2026 (20 augustus t/m 23 augustus 2026) (B), Weide perceel (Broekheurnerweg 19)</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5 juli 2026 een besluit genomen op de aanvraag met zaaknummer Z2026-00000452 voor een Evenementenvergunning voor SVB Buurse 2026 (20 augustus t/m 23 augustus 2026) (B) op de locatie Weide perceel (Broekheurnerweg 19).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268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8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8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52</meta:user-defined>
    <meta:user-defined meta:name="DCTERMS.abstract">Betreft:  Besluit op locatie Weide perceel (Broekheurnerweg 19)</meta:user-defined>
    <dc:language>nl</dc:language>
    <meta:user-defined meta:name="OVERHEIDop.locatietype/OVERHEIDop.gebiedsmarkering">Punt</meta:user-defined>
    <meta:user-defined meta:name="DC.title">Toestemming voor SVB Buurse 2026 (20 augustus t/m 23 augustus 2026) (B), Weide perceel (Broekheurnerweg 19)</meta:user-defined>
    <meta:user-defined meta:name="DCTERMS.W3CDTF/DCTERMS.available">2026-07-17</meta:user-defined>
    <meta:user-defined meta:name="DCTERMS.W3CDTF/OVERHEIDop.jaargang">2026</meta:user-defined>
    <meta:user-defined meta:name="OVERHEIDop.publicationIssue">342682</meta:user-defined>
    <meta:user-defined meta:name="OVERHEIDop.GmbID/DC.identifier">gmb-2026-342682</meta:user-defined>
    <meta:user-defined meta:name="OVERHEIDop.versieInformatie"/>
  </office:meta>
</office:document-meta>
</file>