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geluidsbelasting, 12 september 2026, Nieuwkoop, deel Noordeinderplas - evenement Torenschud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rplas, Nieuwkoop - aanwijsbesluit, gebied deel Noordeinderplas en aangrenzende woningen en percelen, geluidsbelasting op 12 september 2026 van 19.00 uur tot 23.30 uur, tijdens evenement Torenschudders - verzonden 15 juli 2026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<text:a xlink:href="https://www.nieuwkoop.nl/bezwaar-en-beroep" xlink:type="simple"> bezwaar</text:a> maken bij het college van burgemeester en wethouders van Nieuwkoop, Postbus 1, 2460 AA Ter Aar. </text:p>
            <text:p text:style-name="common-al">Voorwaarden voor het indienen van bezwaar: </text:p>
            <text:p text:style-name="common-al">-Het moet schriftelijk ingediend worden, per post of online via onze website. </text:p>
            <text:p text:style-name="common-al">-U richt het bezwaar aan het college van burgemeester en wethouders. </text:p>
            <text:p text:style-name="common-al">-In het bezwaar staan uw naam, adres en telefoonnummer. </text:p>
            <text:p text:style-name="common-al">-In het bezwaar staat waarom u het niet eens bent met het besluit. </text:p>
            <text:p text:style-name="common-al">-Op het bezwaar staat een datum. </text:p>
            <text:p text:style-name="common-al">-In het bezwaar noemt u het besluit waartegen u bezwaar maakt. </text:p>
            <text:p text:style-name="common-al">-U ondertekent het bezwaar. Maakt u online bezwaar, dan geldt uw DigiD als handtekening. 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268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8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8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wijsbesluit geluidsbelasting, 12 september 2026, Nieuwkoop, deel Noordeinderplas - evenement Torenschudders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81</meta:user-defined>
    <meta:user-defined meta:name="OVERHEIDop.GmbID/DC.identifier">gmb-2026-342681</meta:user-defined>
    <meta:user-defined meta:name="OVERHEIDop.versieInformatie"/>
  </office:meta>
</office:document-meta>
</file>