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en isoleren glas-in-lood boven voordeur gemeentelijk monument, Dorpsstraat 31, 2636C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januari 2026 een Omgevingsvergunning verleend. De gemeente geeft hiermee toestemming voor het herstellen en isoleren glas-in-lood boven voordeur gemeentelijk monument op locatie Dorpsstraat 31, 2636CG Schipluiden.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Het besluit is geregistreerd met documentnummer D2026-00000568 onder zaaknummer Z2025-0000075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2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54</meta:user-defined>
    <meta:user-defined meta:name="DCTERMS.abstract">Betreft:  Besluit op locatie Dorpsstraat 31, 2636CG Schipluiden</meta:user-defined>
    <dc:language>nl</dc:language>
    <meta:user-defined meta:name="OVERHEIDop.locatietype/OVERHEIDop.gebiedsmarkering">Vlak</meta:user-defined>
    <meta:user-defined meta:name="DC.title">Toestemming voor het herstellen en isoleren glas-in-lood boven voordeur gemeentelijk monument, Dorpsstraat 31, 2636CG Schipluiden</meta:user-defined>
    <meta:user-defined meta:name="DCTERMS.W3CDTF/DCTERMS.available">2026-01-27</meta:user-defined>
    <meta:user-defined meta:name="DCTERMS.W3CDTF/OVERHEIDop.jaargang">2026</meta:user-defined>
    <meta:user-defined meta:name="OVERHEIDop.publicationIssue">34268</meta:user-defined>
    <meta:user-defined meta:name="OVERHEIDop.GmbID/DC.identifier">gmb-2026-34268</meta:user-defined>
    <meta:user-defined meta:name="OVERHEIDop.versieInformatie"/>
  </office:meta>
</office:document-meta>
</file>