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toevoegen van centrumbestemming naast de bestaande horeca bestemming, Leenderweg 109 5614H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6644 </text:p>
            <text:p text:style-name="common-al"> Omschrijving: toevoegen van centrumbestemming naast de bestaande horeca bestemm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eenderweg 109 5614HM Eindhoven</text:p>
              </text:list-item>
            </text:list>
            <text:p text:style-name="common-al"> Datum ontvangst: 14-07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2673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673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673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6644</meta:user-defined>
    <meta:user-defined meta:name="DCTERMS.abstract">toevoegen van centrumbestemming naast de bestaande horeca bestemming</meta:user-defined>
    <dc:language>nl</dc:language>
    <meta:user-defined meta:name="OVERHEIDop.locatietype/OVERHEIDop.gebiedsmarkering">Punt</meta:user-defined>
    <meta:user-defined meta:name="DC.title">Ingediende aanvraag omgevingsvergunning: toevoegen van centrumbestemming naast de bestaande horeca bestemming, Leenderweg 109 5614HM Eindhoven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2673</meta:user-defined>
    <meta:user-defined meta:name="OVERHEIDop.GmbID/DC.identifier">gmb-2026-342673</meta:user-defined>
    <meta:user-defined meta:name="OVERHEIDop.versieInformatie"/>
  </office:meta>
</office:document-meta>
</file>