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passing van een uitweg aan Schubertstraat 39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aanpassing van een uitweg aan de Schubertstraat 39 in Lichtenvoorde.</text:p>
            <text:p text:style-name="common-al">Ingekomen: 30 juni 2026</text:p>
            <text:p text:style-name="common-al">Zaaknummer: 30502-2026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267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7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7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0502-2026</meta:user-defined>
    <dc:language>nl</dc:language>
    <meta:user-defined meta:name="OVERHEIDop.locatietype/OVERHEIDop.gebiedsmarkering">Adres</meta:user-defined>
    <meta:user-defined meta:name="DC.title">Aanvraag vergunning voor de aanpassing van een uitweg aan Schubertstraat 39 te Lichtenvoord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42671</meta:user-defined>
    <meta:user-defined meta:name="OVERHEIDop.GmbID/DC.identifier">gmb-2026-342671</meta:user-defined>
    <meta:user-defined meta:name="OVERHEIDop.versieInformatie"/>
  </office:meta>
</office:document-meta>
</file>