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een schuur, Molenweg 22, 7274 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ntvangen voor het nieuwbouwen van een schuur op locatie Molenweg 22, 7274 AA Geesteren. De aanvraag is geregistreerd onder zaaknummer Z2026-0000129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6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Betreft: Aanvraag op locatie Molenweg 22, 7274AA Geesteren</meta:user-defined>
    <dc:language>nl</dc:language>
    <meta:user-defined meta:name="OVERHEIDop.locatietype/OVERHEIDop.gebiedsmarkering">Vlak</meta:user-defined>
    <meta:user-defined meta:name="DC.title">Aanvraag vergunning voor nieuwbouwen van een schuur, Molenweg 22, 7274 AA Geeste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70</meta:user-defined>
    <meta:user-defined meta:name="OVERHEIDop.GmbID/DC.identifier">gmb-2026-342670</meta:user-defined>
    <meta:user-defined meta:name="OVERHEIDop.versieInformatie"/>
  </office:meta>
</office:document-meta>
</file>