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weg 31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6 een besluit genomen op de aanvraag met zaaknummer Z2026-00000020 voor het verbreden van een uitweg en het dempen van een sloot op de locatie Bosweg 31, 9919TG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6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14 juli 2026 verleend voor het verbreden van een uitweg en het dempen van een sloot op de locatie Bosweg 31, 9919TG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sweg 31, 9919TG Lopper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667</meta:user-defined>
    <meta:user-defined meta:name="OVERHEIDop.GmbID/DC.identifier">gmb-2026-342667</meta:user-defined>
    <meta:user-defined meta:name="OVERHEIDop.versieInformatie"/>
  </office:meta>
</office:document-meta>
</file>