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rigantijnstraat 43, 1503 BR Zaandam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449 - het bouwen van een dakkapel op de voorgevel van de woning -  - op de locatie Brigantijnstraat 43, 1503 BR Zaandam</text:p>
            <text:p text:style-name="common-al">Aanvraag ontvangen: 09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266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6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6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449</meta:user-defined>
    <dc:language>nl</dc:language>
    <meta:user-defined meta:name="OVERHEIDop.locatietype/OVERHEIDop.gebiedsmarkering">Punt</meta:user-defined>
    <meta:user-defined meta:name="DC.title">Aanvraag omgevingsvergunning - Brigantijnstraat 43, 1503 BR Zaandam - het bouwen van een dakkapel op de voorgevel van de wonin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666</meta:user-defined>
    <meta:user-defined meta:name="OVERHEIDop.GmbID/DC.identifier">gmb-2026-342666</meta:user-defined>
    <meta:user-defined meta:name="OVERHEIDop.versieInformatie"/>
  </office:meta>
</office:document-meta>
</file>