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16a, Bleskensgraaf ca, zaaknummer OMG-2026-1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246-25-00001</text:p>
            <text:p text:style-name="common-al">Voor het:  wijzigen van een wormenkwekerij naar een algemene brede bedrijfsbestemming</text:p>
            <text:p text:style-name="common-al"/>
            <text:p text:style-name="common-al">
            <text:span text:style-name="nadrukvet">Locatie: Heulenslag 16a, Bleskensgraaf ca</text:span>
          </text:p>
            <text:p text:style-name="common-al">Datum ontvangst: 15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6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46</meta:user-defined>
    <meta:user-defined meta:name="DCTERMS.abstract">Gemeente - aanvr. beschikking behandelen -  wijzigen van een wormenkwekerij naar een algemene brede bedrijfsbestemming - Heulenslag 16a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16a, Bleskensgraaf ca, zaaknummer OMG-2026-1246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63</meta:user-defined>
    <meta:user-defined meta:name="OVERHEIDop.GmbID/DC.identifier">gmb-2026-342663</meta:user-defined>
    <meta:user-defined meta:name="OVERHEIDop.versieInformatie"/>
  </office:meta>
</office:document-meta>
</file>