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opping van het bijgebouw, Sleewerk 1 5641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643 </text:p>
            <text:p text:style-name="common-al"> Omschrijving: optopping van het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eewerk 1 5641LZ Eindhoven</text:p>
              </text:list-item>
            </text:list>
            <text:p text:style-name="common-al"> Datum ontvangst: 1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6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643</meta:user-defined>
    <meta:user-defined meta:name="DCTERMS.abstract">optopping van het bijgebouw</meta:user-defined>
    <dc:language>nl</dc:language>
    <meta:user-defined meta:name="OVERHEIDop.locatietype/OVERHEIDop.gebiedsmarkering">Punt</meta:user-defined>
    <meta:user-defined meta:name="DC.title">Ingediende aanvraag omgevingsvergunning: optopping van het bijgebouw, Sleewerk 1 5641LZ Eind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62</meta:user-defined>
    <meta:user-defined meta:name="OVERHEIDop.GmbID/DC.identifier">gmb-2026-342662</meta:user-defined>
    <meta:user-defined meta:name="OVERHEIDop.versieInformatie"/>
  </office:meta>
</office:document-meta>
</file>