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bromfietsers naar de rijbaan J.C. Wilslaan </text:p>
      <text:section text:name="regeling_id1-3-2" text:style-name="regeling">
        <text:section text:name="aanhef_id1-3-2-1" text:style-name="aanhef">
          <text:section text:name="context_id1-3-2-1-1" text:style-name="context">
            <text:p text:style-name="context.al">Zaaknummer: 5963942</text:p>
            <text:p text:style-name="context.al"/>
            <text:p text:style-name="context_bottom"/>
          </text:section>
          <text:p text:style-name="aanhef_wie"/>
          <text:section text:name="considerans_id1-3-2-1-3" text:style-name="considerans">
            <text:p text:style-name="considerans.al">
            <text:span text:style-name="nadrukvet">
              <text:span text:style-name="nadrukcur">Onderwerp</text:span>
            </text:span>
          </text:p>
            <text:p text:style-name="considerans.al">Besluit tot het verplaatsen van bromfietsers van het fietspad naar de rijbaan op de J.C. Wilslaan, tussen de Soerenseweg en de bebouwde komgrens van Apeldoorn.</text:p>
            <text:p text:style-name="considerans.al">
            <text:span text:style-name="nadrukcur">
              <text:span text:style-name="nadrukvet"> Besluit </text:span>
            </text:span>
          </text:p>
            <text:p text:style-name="considerans.al"> Het college van burgemeester en wethouders Apeldoorn besluit: </text:p>
            <text:p text:style-name="considerans.al">- Bromfietsers te verplichten gebruik te maken van de rijbaan op de J.C. Wilslaan, op het wegvak gelegen tussen de Soerenseweg en de bebouwde komgrens van Apeldoorn;</text:p>
            <text:p text:style-name="considerans.al">- Het bestaande fietspad te behouden voor gebruik door (snor)fietsers en ander langzaam verkeer.</text:p>
            <text:p text:style-name="considerans.al">- De benodigde verkeersborden te plaatsen conform model G12a en G12b van bijlage I van het RVV 1990</text:p>
            <text:p text:style-name="considerans.al">-Een en ander overeenkomstig de bij dit besluit behorende tekening. <text:span text:style-name="nadrukcur"/></text:p>
            <text:p text:style-name="considerans.al">
            <text:span text:style-name="nadrukcur"/>
          </text:p>
            <text:p text:style-name="considerans.al">
            <text:span text:style-name="nadrukcur">
              <text:span text:style-name="nadrukvet"> Aanleiding verkeersbesluit </text:span>
            </text:span>
          </text:p>
            <text:p text:style-name="considerans.al">De J.C. Wilslaan, ten zuiden van de Soerenseweg, wordt opnieuw ingericht. De weg krijgt hiermee een duidelijke uitstraling van een buiten de bebouwde kom gelegen 60 km/uur-weg.</text:p>
            <text:p text:style-name="considerans.al">Op dit wegvak is het bestaande fietspad smal en intensief in gebruik door (schoolgaande) fietsers. De aanwezigheid van bromfietsers op dit fietspad leidt regelmatig tot onveilige situaties en conflicten tussen langzaam en snel verkeer. Daarnaast voldoet het fietspad niet aan de actuele richtlijnen voor gecombineerd gebruik door fietsers en bromfietsers (CROW-richtlijnen).</text:p>
            <text:p text:style-name="considerans.al">Door bromfietsers te verplaatsen naar de rijbaan wordt de verkeersruimte beter benut en ontstaat een veiligere en overzichtelijkere situatie voor alle weggebruikers.<text:span text:style-name="nadrukcur"/></text:p>
            <text:p text:style-name="considerans.al">
            <text:span text:style-name="nadrukcur">
              <text:span text:style-name="nadrukvet">Motivering</text:span>
            </text:span>
          </text:p>
            <text:p text:style-name="considerans.al">De rijbaan van de J.C. Wilslaan is voldoende breed en geschikt voor gemengd gebruik door motorvoertuigen en bromfietsers. De intensiteiten zijn zodanig dat deze mengvorm past binnen het Duurzaam Veilig-beleid. Door bromfietsers van het fietspad naar de rijbaan te verplaatsen:</text:p>
            <text:p text:style-name="considerans.al">- wordt de verkeersveiligheid voor fietsers verbeterd;</text:p>
            <text:p text:style-name="considerans.al">- worden gevaarlijke inhaalmanoeuvres op het fietspad voorkomen;</text:p>
            <text:p text:style-name="considerans.al">- wordt de doorstroming van het fietsverkeer bevorderd;</text:p>
            <text:p text:style-name="considerans.al">- sluit de inrichting beter aan bij de functie en snelheid van de weg.</text:p>
            <text:p text:style-name="considerans.al">De maatregel is in lijn met het landelijke verkeersveiligheidsbeleid, de uitgangspunten van Duurzaam Veilig en de geldende CROW-richtlijnen voor fietsinfrastructuur buiten de bebouwde kom. <text:span text:style-name="nadrukcur"/></text:p>
            <text:p text:style-name="considerans.al">
            <text:span text:style-name="nadrukcur">
              <text:span text:style-name="nadrukvet">Belangenafweging</text:span>
            </text:span>
          </text:p>
            <text:p text:style-name="considerans.al">Bij de afweging zijn de belangen van verkeersveiligheid en doorstroming van zowel gemotoriseerd verkeer als langzaam verkeer betrokken. Het belang van een veilige en comfortabele fietsroute weegt hierbij zwaar. De verplaatsing van bromfietsers naar de rijbaan leidt niet tot onevenredige nadelen voor bromfietsers, omdat de rijbaan hier qua profiel, snelheid en overzicht geschikt is voor gemengd verkeer. <text:span text:style-name="nadrukcur"/></text:p>
            <text:p text:style-name="considerans.al">
            <text:span text:style-name="nadrukvet">
              <text:span text:style-name="nadrukcur">Grondslag belangen verkeersbesluit op basis van Wegenverkeerswet 1994 - artikel 2 </text:span>
            </text:span>
          </text:p>
            <text:p text:style-name="considerans.al">
            <text:span text:style-name="nadrukcur">1a. het verzekeren van de veiligheid op de weg; </text:span>
            <text:span text:style-name="nadrukcur"/>
          </text:p>
            <text:p text:style-name="considerans.al">
            <text:span text:style-name="nadrukcur">1b. het beschermen van weggebruikers en passagiers;</text:span>
            <text:span text:style-name="nadrukcur"/>
          </text:p>
            <text:p text:style-name="considerans.al">
            <text:span text:style-name="nadrukcur">1c. het in stand houden van de weg en het waarborgen van de bruikbaarheid daarvan;</text:span>
            <text:span text:style-name="nadrukcur"/>
          </text:p>
            <text:p text:style-name="considerans.al">
            <text:span text:style-name="nadrukcur">1d. het zoveel mogelijk waarborgen van de vrijheid van het verkeer.</text:span> <text:span text:style-name="nadrukcur"/></text:p>
            <text:p text:style-name="considerans.al">
            <text:span text:style-name="nadrukcur">
              <text:span text:style-name="nadrukvet">Overleg politie</text:span>
            </text:span>
          </text:p>
            <text:p text:style-name="considerans.al">Mede op grond van artikel 24 van het Besluit administratieve bepalingen inzake het wegverkeer (BABW) heeft overleg plaatsgevonden met de verkeersadviseur van politie-eenheid Oost, district Noord- en Oost Gelderland, die daartoe is gemandateerd door de Korpschef. <text:span text:style-name="nadrukcur"/></text:p>
            <text:p text:style-name="considerans.al">
            <text:span text:style-name="nadrukcur">
              <text:span text:style-name="nadrukvet">Wettelijk kader </text:span>
            </text:span>
          </text:p>
            <text:p text:style-name="considerans.al">- Artikel 2 van de Wegenverkeerswet 1994, bevat de belangen die kunnen leiden tot het nemen van verkeerbesluit.</text:p>
            <text:p text:style-name="considerans.al">- In artikel 15, eerste en tweede lid, van de Wegenverkeerswet 1994, is bepaald dat voor de plaatsing en verwijdering van bepaalde verkeerstekens, onderborden en fysieke maatregelen een verkeersbesluit vereist is. </text:p>
            <text:p text:style-name="considerans.al">- In artikel 18, eerste lid, onder d, van de Wegenverkeerswet 1994 is bepaald welk bestuursorgaan bevoegd is om een verkeersbesluit te nemen.</text:p>
            <text:p text:style-name="considerans.al">- Artikel 12 van het Besluit administratieve bepalingen inzake het wegverkeer bepaalt voor welke verkeerstekens het plaatsen en verwijderden een verkeersbesluit is vereist.</text:p>
            <text:p text:style-name="considerans.al">- Artikel 24 van het Besluit Administratieve Bepalingen inzake het Wegverkeer schrijft voor dat verkeersbesluiten worden genomen na overleg met de korpschef van de politie.</text:p>
            <text:p text:style-name="considerans.al">- In het Algemeen bevoegdhedenbesluit van de gemeente Apeldoorn is vastgelegd dat het Afdelingshoofd Ruimtelijk Ontwerp en Realisatie is gemandateerd voor het nemen van verkeersbesluiten.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2 januari 2026 </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Chris </text:span>
            <text:span text:style-name="achternaam">Lagendijk </text:span>
          </text:span></text:p>
            <text:p><text:span text:style-name="functie">Afdelingshoofd Ruimtelijk Ontwerp en Realisatie </text:span></text:p>
          </text:section>
        </text:section>
        <text:section text:name="bezwaarschrift_id1-3-2-4" text:style-name="bezwaarschrift">
          <text:p text:style-name="bezwaarschrift_top"/>
          <text:p text:style-name="tussenkopvetcur">
          <text:span text:style-name="nadrukcur">Heeft u vragen over dit besluit of bent u het niet eens met dit besluit?</text:span>
        </text:p>
          <text:p text:style-name="bezwaarschrift_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bezwaarschrift_al"/>
          <text:p text:style-name="bezwaarschrift_al">- uw naam en adres;</text:p>
          <text:p text:style-name="bezwaarschrift_al">- de datum waarop u de brief schrijft;</text:p>
          <text:p text:style-name="bezwaarschrift_al">- het zaaknummer van het besluit;</text:p>
          <text:p text:style-name="bezwaarschrift_al">- waarom u het niet eens bent met dit besluit;</text:p>
          <text:p text:style-name="bezwaarschrift_al">- uw handtekening.</text:p>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Verplaatsen brommer naar de rijbaan  - J.C Wilslaan, Apeldoor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963942</meta:user-defined>
    <meta:user-defined meta:name="DCTERMS.abstract">Besluit tot het verplaatsen van bromfietsers van het fietspad naar de rijbaan op de J.C. Wilslaan, tussen de Soerenseweg en de bebouwde komgrens van Apeldoorn.</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DC.title">Verplaatsen bromfietsers naar de rijbaan J.C. Wilslaan</meta:user-defined>
    <meta:user-defined meta:name="DCTERMS.W3CDTF/DCTERMS.available">2026-01-27</meta:user-defined>
    <meta:user-defined meta:name="OVERHEIDop.externeBijlage">Situatieschets |exb-2026-2569</meta:user-defined>
    <meta:user-defined meta:name="DCTERMS.W3CDTF/OVERHEIDop.jaargang">2026</meta:user-defined>
    <meta:user-defined meta:name="OVERHEIDop.publicationIssue">34266</meta:user-defined>
    <meta:user-defined meta:name="OVERHEIDop.GmbID/DC.identifier">gmb-2026-34266</meta:user-defined>
    <meta:user-defined meta:name="OVERHEIDop.versieInformatie"/>
  </office:meta>
</office:document-meta>
</file>