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Cloosterstraat 10 en 12, Hontenisse (HTN01) H 3737, Hontenisse (HTN01) H 3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gebruik van de pastoriewoning wijzigen naar reguliere bewoning aan Kloosterzande, Cloosterstraat 10 en 12, Hontenisse (HTN01) H 3737, Hontenisse (HTN01) H 3736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het gebruik van de pastoriewoning wijzigen naar reguliere bewoning aan Kloosterzande, Cloosterstraat 10 en 12, Hontenisse (HTN01) H 3737, Hontenisse (HTN01) H 3736.</text:p>
            <text:p text:style-name="common-al">
            
          </text:p>
            <text:p text:style-name="common-al">Ons kenmerk is 06771007286.</text:p>
            <text:p text:style-name="common-al">Verzenddatum is .13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6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1007286</meta:user-defined>
    <meta:user-defined meta:name="DCTERMS.abstract">Toestemming voor 06771007286 het gebruik van de pastoriewoning wijzigen naar reguliere bewoning aan Kloosterzande, Cloosterstraat 10 en 12, Hontenisse (HTN01) H 3737, Hontenisse (HTN01) H 373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omgevingsvergunning, Kloosterzande, Cloosterstraat 10 en 12, Hontenisse (HTN01) H 3737, Hontenisse (HTN01) H 3736</meta:user-defined>
    <meta:user-defined meta:name="OVERHEIDop.datumEindeReactietermijn">2026-08-27</meta:user-defined>
    <meta:user-defined meta:name="OVERHEIDop.terinzageleggingBG">https://www.digitale-inzage.nl/Gemeente%20Hulst/dossier/OYtGaEGeVEejm5zcTpz_Xw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56</meta:user-defined>
    <meta:user-defined meta:name="OVERHEIDop.GmbID/DC.identifier">gmb-2026-342656</meta:user-defined>
    <meta:user-defined meta:name="OVERHEIDop.versieInformatie"/>
  </office:meta>
</office:document-meta>
</file>