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e verhuur van een woonwagenstandplaats op Middenmolendijk 147 te Ridderkerk met het daarna te vestigen huurafhankelijk recht van opstal</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p>
            <text:p text:style-name="common-al">Uit rechtspraak volgt dat het Didam-arrest tevens van toepassing is bij verhuur van onroerende zaken door de overheid (zie bijvoorbeeld ECLI:NL:RBMNE:2022:5402). Op basis van het Didam-arrest dient de gemeente bij onder meer de verhuur van een onroerende zaak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text:p>
            <text:p text:style-name="common-al">De gemeente Ridderkerk heeft het voornemen om een solitaire noodlocatie woonwagenstandplaats op het hierna volgende adres tijdelijk te verhuren. De gemeente is voornemens om één standplaats aan de heer X en zijn vrouw te verhuren. Daartoe zal een huurovereenkomst worden gesloten. Tevens zal een huurafhankelijk recht van opstal ten behoeve van het opstal, te weten de woonwagen, worden gevestigd.</text:p>
            <text:list text:style-name="id1-3-2-1-1-4">
              <text:list-item text:style-override="id1-3-2-1-1-4-1">
                <text:number>-</text:number>
                <text:p text:style-name="al">Een woonwagenstandplaats nabij Middenmolendijk 147 te Ridderkerk perceel grond, kadastraal bekend gemeente Ridderkerk, sectie H nummers 8053, 5025 en 5027 (allen gedeeltelijk), met een grootte van circa 174 m2, een tijdelijke huurovereenkomst aan te gaan met de heer X en zijn vrouw.</text:p>
              </text:list-item>
              <text:list-item text:style-override="id1-3-2-1-1-4-2">
                <text:number>-</text:number>
                <text:p text:style-name="al">Een woonwagenstandplaats nabij Middenmolendijk 147 te Ridderkerk perceel grond, kadastraal bekend gemeente Ridderkerk, sectie H nummers 8053, 5025 en 5027 (allen gedeeltelijk), met een grootte van circa 67 m2, een grondovereenkomst vestigen van huurafhankelijk recht van opstal aan te gaan met de heer X en zijn vrouw.</text:p>
              </text:list-item>
            </text:list>
            <text:p text:style-name="common-al">Op basis van onderstaande argumenten is de gemeente Ridderkerk van oordeel dat de heer X en zijn vrouw bij deze voorgenomen verhuur de enige serieuze gegadigde zijn voor de huur van bovengenoemde standplaats. </text:p>
            <text:p text:style-name="common-al">
            <text:span text:style-name="nadrukvet">De argumenten</text:span>
          </text:p>
            <text:p text:style-name="common-al">De heer X en zijn vrouw kwalificeren als enige serieuze gegadigde voor de huur van de voormelde standplaats aan de Middenmolendijk 147 te Ridderkerk. De grondslag voor de kwalificatie als enige serieuze gegadigde ligt in dit geval gelegen in hetgeen in de Verordening Woonruimtebemiddeling Rotterdam 2025 en Beleidsregels toewijzen huurstandplaatsen woonwagens Ridderkerk 2021, is opgenomen met betrekking tot de toewijzing van standplaatsen in de gemeente Ridderkerk. </text:p>
            <text:p text:style-name="common-al">Gelet op het voorgaande is gemeente Ridderkerk van oordeel dat er op grond van objectieve, redelijke en toetsbare criteria slechts één serieuze gegadigde in aanmerking komt voor de huur van deze grond. </text:p>
            <text:p text:style-name="common-al">
            <text:span text:style-name="nadrukvet">Bezwaar</text:span>
          </text:p>
            <text:p text:style-name="common-al">De verkoop en verhuur van grond, niet zijnde bouwgrond, betreft een privaatrechtelijke aangelegenheid. U kunt om die reden geen zienswijzen, bezwaren of beroep in de zin van de Algemene wet bestuursrecht indienen c.q. instellen tegen de voorgenomen verkoop of verhuur van de betreffende grond. </text:p>
            <text:p text:style-name="common-al">
            <text:span text:style-name="nadrukvet">Reageren?</text:span>
          </text:p>
            <text:p text:style-name="common-al">Indien u zich niet kunt verenigen met dit voornemen, dient u dit uiterlijk 21 dagen na de publicatiedatum kenbaar te maken met een gemotiveerde toelichting aan <text:a xlink:href="mailto:m.v.d.zouw@ridderkerk.nl" xlink:type="simple"><text:span text:style-name="nadrukondlijn">m.v.d.zouw@ridderkerk.nl</text:span></text:a>, onder vermelding van bekendmaking verhuur woonwagenstandplaats Middenmolendijk 147 te Ridderkerk.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Rotterdam. </text:p>
            <text:p text:style-name="common-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common-al">Zolang eventuele bezwaren door de gemeente in behandeling zijn en/of een gerechtelijke procedure loopt, worden er geen huurovereenkomsten gesloten met de heer X en zijn vrouw. De gemeente blijft bevoegd om te besluiten geen huurovereenkomsten met voornoemde personen te sluiten. </text:p>
            <text:p text:style-name="common-al">Met deze publicatie geeft gemeente Ridderkerk uitvoering aan het arrest van de Hoge Raad van 26 november 2021 (ECLI:NL:HR:2021:1778).</text:p>
            <text:p text:style-name="common-al">Het feit dat een voornemen tot verhuur bekend wordt gemaakt, betekent niet dat gemeente Ridderkerk al definitief tot verhuur besloten heeft. Tevens betekent het niet dat met de beoogde huurder al volledige overeenstemming is bereikt of dat zeker is dat die zal worden bereikt.</text:p>
            <text:list text:style-name="id1-3-2-1-1-18">
              <text:list-item text:style-override="id1-3-2-1-1-18-1">
                <text:number>*</text:number>
                <text:p text:style-name="al">Gelet op de verplichtingen voortvloeiende uit de Algemene Verordening Gegevensbescherming (AVG) en de Uitvoeringswet AVG worden de persoonsgegevens van de toekomstige huurders van de standplaatsen niet in deze publicatie gedeeld.</text:p>
              </text:list-item>
            </text:list>
            <text:p text:style-name="last-al">Met deze publicatie geeft de gemeente Ridderkerk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26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tijdelijke verhuur van een woonwagenstandplaats op Middenmolendijk 147 te Ridderkerk met het daarna te vestigen huurafhankelijk recht van opstal</meta:user-defined>
    <meta:user-defined meta:name="DCTERMS.W3CDTF/DCTERMS.available">2026-07-17</meta:user-defined>
    <meta:user-defined meta:name="DCTERMS.W3CDTF/OVERHEIDop.jaargang">2026</meta:user-defined>
    <meta:user-defined meta:name="OVERHEIDop.publicationIssue">342651</meta:user-defined>
    <meta:user-defined meta:name="OVERHEIDop.GmbID/DC.identifier">gmb-2026-342651</meta:user-defined>
    <meta:user-defined meta:name="OVERHEIDop.versieInformatie"/>
  </office:meta>
</office:document-meta>
</file>