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9 augustus 2026 op de locatie Van Eesterenplein 230 te Dordrecht zaaknummer 9003672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9 augustus 2026 op de locatie Van Eesterenplein 23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6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9 augustus 2026 op de locatie Van Eesterenplein 230 te Dordrecht zaaknummer 9003672486</meta:user-defined>
    <meta:user-defined meta:name="DCTERMS.W3CDTF/DCTERMS.available">2026-07-17</meta:user-defined>
    <meta:user-defined meta:name="DCTERMS.W3CDTF/OVERHEIDop.jaargang">2026</meta:user-defined>
    <meta:user-defined meta:name="OVERHEIDop.publicationIssue">342650</meta:user-defined>
    <meta:user-defined meta:name="OVERHEIDop.GmbID/DC.identifier">gmb-2026-342650</meta:user-defined>
    <meta:user-defined meta:name="OVERHEIDop.versieInformatie"/>
  </office:meta>
</office:document-meta>
</file>