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ervangen van onbeschut gesitueerde gevelkozijnen aan het Hof van Cambridge 145 t/m 17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Hof van Cambridge 145 t/m 177 in Doetinchem</text:p>
            <text:p text:style-name="common-al">Omschrijving:			vervangen van onbeschut gesitueerde gevelkozijnen                   </text:p>
            <text:p text:style-name="common-al">Dossiernummer:		gD2512003884</text:p>
            <text:p text:style-name="common-al">Datum verzending:	23-01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4265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6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6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2003884</meta:user-defined>
    <meta:user-defined meta:name="DCTERMS.abstract">Omgevingsvergunning verleend voor het vervangen van onbeschut gesitueerde gevelkozijnen aan het Hof van Cambridge 145 t/m 177 in Doetinchem</meta:user-defined>
    <dc:language>nl</dc:language>
    <meta:user-defined meta:name="OVERHEIDop.locatietype/OVERHEIDop.gebiedsmarkering">Vlak</meta:user-defined>
    <meta:user-defined meta:name="DC.title">Omgevingsvergunning verleend: vervangen van onbeschut gesitueerde gevelkozijnen aan het Hof van Cambridge 145 t/m 177 in Doetinche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265</meta:user-defined>
    <meta:user-defined meta:name="OVERHEIDop.GmbID/DC.identifier">gmb-2026-34265</meta:user-defined>
    <meta:user-defined meta:name="OVERHEIDop.versieInformatie"/>
  </office:meta>
</office:document-meta>
</file>