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in stand houden van het kunstobject, Markt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642 </text:p>
            <text:p text:style-name="common-al"> Omschrijving: tijdelijk in stand houden van het kunstob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5611EB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642</meta:user-defined>
    <meta:user-defined meta:name="DCTERMS.abstract">tijdelijk in stand houden van het kunstobject</meta:user-defined>
    <dc:language>nl</dc:language>
    <meta:user-defined meta:name="OVERHEIDop.locatietype/OVERHEIDop.gebiedsmarkering">Vlak</meta:user-defined>
    <meta:user-defined meta:name="DC.title">Ingediende aanvraag omgevingsvergunning: tijdelijk in stand houden van het kunstobject, Markt 5611EB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47</meta:user-defined>
    <meta:user-defined meta:name="OVERHEIDop.GmbID/DC.identifier">gmb-2026-342647</meta:user-defined>
    <meta:user-defined meta:name="OVERHEIDop.versieInformatie"/>
  </office:meta>
</office:document-meta>
</file>