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straat 11, 4568 PT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een vervangende woning bouwen aan Koninginnestraat 11, 4568 PT Nieuw Namen</text:span>
          </text:p>
            <text:p text:style-name="common-al">Burgemeester en wethouders van de gemeente Hulst maken bekend dat zij een aanvraag om een omgevingsvergunning hebben ontvangen voor een vervangende woning bouwen aan  Koninginnestraat 11, 4568 PT Nieuw Namen.</text:p>
            <text:p text:style-name="common-al">
            
          </text:p>
            <text:p text:style-name="common-al">Ons kenmerk is 06771060443.</text:p>
            <text:p text:style-name="common-al">Indieningsdatum is 14-07-2026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 </text:p>
            <text:p text:style-name="common-al">
            
          </text:p>
            <text:p text:style-name="last-al">De publicatie van vergunningaanvragen heeft een informatief karakter. U kunt pas bezwaar maken als een besluit op de aanvraag is genomen. Dit besluit wordt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64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60443</meta:user-defined>
    <meta:user-defined meta:name="DCTERMS.abstract">Aanvraag vergunning voor 06771060443 een vervangende woning bouwen aan Koninginnestraat 11, 4568 PT Nieuw Namen</meta:user-defined>
    <dc:language>nl</dc:language>
    <meta:user-defined meta:name="OVERHEIDop.locatietype/OVERHEIDop.gebiedsmarkering">Punt</meta:user-defined>
    <meta:user-defined meta:name="DC.title">Aanvraag omgevingsvergunning, Koninginnestraat 11, 4568 PT Nieuw Nam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46</meta:user-defined>
    <meta:user-defined meta:name="OVERHEIDop.GmbID/DC.identifier">gmb-2026-342646</meta:user-defined>
    <meta:user-defined meta:name="OVERHEIDop.versieInformatie"/>
  </office:meta>
</office:document-meta>
</file>