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ven Pekela, Nieuwe Pekela en 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9746</text:p>
            <text:p text:style-name="common-al"/>
            <text:p text:style-name="common-al">Datum: 2, 3 en 4 september 2026 van 17.00 uur tot 20.30 uur.</text:p>
            <text:p text:style-name="common-al">Omschrijving: Avond3daagse</text:p>
            <text:p text:style-name="common-al">Locatie: Boven Pekela, Nieuwe Pekela e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te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26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9746</meta:user-defined>
    <meta:user-defined meta:name="DCTERMS.abstract">Avond3daagse</meta:user-defined>
    <dc:language>nl</dc:language>
    <meta:user-defined meta:name="OVERHEIDop.locatietype/OVERHEIDop.gebiedsmarkering">Gemeente</meta:user-defined>
    <meta:user-defined meta:name="DC.title">Aanvraag evenementenvergunning, Boven Pekela, Nieuwe Pekela en  Oude Pekel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2644</meta:user-defined>
    <meta:user-defined meta:name="OVERHEIDop.GmbID/DC.identifier">gmb-2026-342644</meta:user-defined>
    <meta:user-defined meta:name="OVERHEIDop.versieInformatie"/>
  </office:meta>
</office:document-meta>
</file>