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kweg 121, 2516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omgevingsvergunning met kenmerk 201811638/6843558 d.d. 9-8-2018 voor het tijdelijk langer geplaatst houden van het paviljoen aan de Trekweg 121 voor een periode tot en met uiterlijk 9 augustus 2028</text:p>
            <text:p text:style-name="common-al"/>
            <text:p text:style-name="common-al">Ons kenmerk: VTH2025-227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rekweg 121, 2516 SB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6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742</meta:user-defined>
    <meta:user-defined meta:name="DCTERMS.abstract">het verlengen van de omgevingsvergunning met kenmerk 201811638/6843558 d.d. 9-8-2018 voor het tijdelijk langer geplaatst houden van het paviljoen aan de Trekweg 121 voor een periode tot en met uiterlijk 9 augustus 2028</meta:user-defined>
    <dc:language>nl</dc:language>
    <meta:user-defined meta:name="OVERHEIDop.locatietype/OVERHEIDop.gebiedsmarkering">Punt</meta:user-defined>
    <meta:user-defined meta:name="DC.title">Omgevingsvergunning - Beschikking Verleend, Trekweg 121, 2516 SB 's-Gravenhage</meta:user-defined>
    <meta:user-defined meta:name="OVERHEIDop.datumEindeReactietermijn">2026-08-27</meta:user-defined>
    <meta:user-defined meta:name="OVERHEIDop.terinzageleggingBG">https://www.digitale-inzage.nl/Den%20Haag/dossier/S9tqymaq7k2cQ_M1RDp1cA</meta:user-defined>
    <meta:user-defined meta:name="DCTERMS.W3CDTF/DCTERMS.available">2026-07-17</meta:user-defined>
    <meta:user-defined meta:name="DCTERMS.W3CDTF/OVERHEIDop.jaargang">2026</meta:user-defined>
    <meta:user-defined meta:name="OVERHEIDop.publicationIssue">342641</meta:user-defined>
    <meta:user-defined meta:name="OVERHEIDop.GmbID/DC.identifier">gmb-2026-342641</meta:user-defined>
    <meta:user-defined meta:name="OVERHEIDop.versieInformatie"/>
  </office:meta>
</office:document-meta>
</file>