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e5097c8-537c-4755-9234-d0ec59a4b40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pheffen uitrit en instellen parkeerverbod – Kruizemuntstraat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ummer: 6072129</text:p>
            <text:p text:style-name="common-al"/>
            <text:p text:style-name="common-al">
            <text:span text:style-name="nadrukcur"/>
            <text:span text:style-name="nadrukcur">
              <text:span text:style-name="nadrukvet">Onderwerp </text:span>
            </text:span>
          </text:p>
            <text:p text:style-name="common-al">Besluit tot het opheffen van de uitrit ter hoogte van Kruizemuntstraat 176 en het instellen van een parkeerverbod.</text:p>
            <text:p text:style-name="tussenkopcur">Besluit </text:p>
            <text:p text:style-name="common-al">Het college van burgemeester en wethouders Apeldoorn besluit: </text:p>
            <text:list text:style-name="id1-3-2-2-1-8">
              <text:list-item text:style-override="id1-3-2-2-1-8-1">
                <text:number>•</text:number>
                <text:p text:style-name="al">De uitrit ter hoogte van de Kruizemuntstraat 176 op te heffen en in te richten als een gelijkwaardig kruispunt’</text:p>
              </text:list-item>
              <text:list-item text:style-override="id1-3-2-2-1-8-2">
                <text:number>•</text:number>
                <text:p text:style-name="al">Een parkeerverbod in te stellen aan de noordoostzijde van de Kruizemuntstraat aan de noordoostzijde van de kruising tegenover huisnummer 655 door het aanbrengen van een gele onderbroken streep van 10 meter als bedoeld in artikel 24.1.e. van het RVV 1990. </text:p>
              </text:list-item>
              <text:list-item text:style-override="id1-3-2-2-1-8-3">
                <text:number>•</text:number>
                <text:p text:style-name="al">Een en ander overeenkomstig de bij dit besluit behorende tekening.</text:p>
              </text:list-item>
            </text:list>
            <text:p text:style-name="common-al"/>
            <text:p text:style-name="tussenkopcur">
            <text:span text:style-name="nadrukvet">Aanleiding verkeersbesluit </text:span>
          </text:p>
            <text:p text:style-name="tussenkopcur">Bij de aansluiting van de uitrit van het achterliggende gebied ter hoogte van Kruizemuntsraat 176 op de hoofdrijbaan zijn vanuit de omgeving klachten ontvangen over de onoverzichtelijkheid van de huidige situatie. Naar aanleiding hiervan is, in overleg met de politieadviseur, ter plaatse een verkeerskundige beoordeling uitgevoerd. Uit deze beoordeling is gebleken dat de bestaande aansluiting feitelijk niet als uitrit kan worden beschouwd, maar eerder als een reguliere zijstraat. De huidige vormgeving sluit hierdoor niet aan bij de overige kruisingen op de hoofdstructuur van de Kruizemuntsraat en leidt tot onduidelijkheid bij weggebruikers over de geldende voorrangsverhoudingen.</text:p>
            <text:p text:style-name="tussenkopcur">Om de herkenbaarheid en verkeersveiligheid te verbeteren, is besloten de aansluiting te herinrichten als een volwaardig kruispunt, conform de inrichting van vergelijkbare aansluitingen binnen de straat.</text:p>
            <text:p text:style-name="tussenkopcur">
            <text:span text:style-name="nadrukvet">Motivering</text:span>
          </text:p>
            <text:p text:style-name="common-al">Met de herinrichting wordt beoogd de verkeerssituatie te verduidelijken en de verkeersveiligheid te vergroten. Door de aansluiting als volwaardig kruispunt vorm te geven, wordt de weginrichting in overeenstemming gebracht met het feitelijke gebruik en de overige aansluitingen op de hoofdrijbaan. Dit draagt bij aan eenduidigheid voor weggebruikers en vermindert de kans op misverstanden en ongevallen.</text:p>
            <text:p text:style-name="common-al">Daarnaast wordt, ter bevordering van het zicht en de veiligheid bij de nieuwe kruising, aan de noordoostzijde van de kruising tegenover huisnummer 655 een gele onderbroken streep (parkeerverbod) aangebracht over een lengte van 10 meter.</text:p>
            <text:p text:style-name="common-al">Door de aanwezigheid van schuttingen en gesloten groen is het zicht vanuit de zijrichting beperkt, waardoor de standaard zichtlengte van 5 meter hier onvoldoende is om op een veilige wijze voorrang te verlenen of te verkrijgen. Een parkeerverbod draagt in deze situatie bij aan een betere overzichtelijkheid en een veiligere verkeersafwikkeling.</text:p>
            <text:p text:style-name="tussenkopcur">
            <text:span text:style-name="nadrukvet">Belangenafweging </text:span>
          </text:p>
            <text:p text:style-name="common-al">Door de huidige aansluiting als volwaardig kruispunt vorm te geven, wordt de situatie voor alle weggebruikers beter herkenbaar en voorspelbaar, hetgeen bijdraagt aan een vermindering van het risico op ongevallen en misverstanden over de voorrangssituatie.</text:p>
            <text:p text:style-name="common-al">Tegenover dit belang staat het mogelijke nadeel voor aanwonenden en bezoekers, die door de herinrichting en het instellen van een parkeerverbod over 10 meter tegenover huisnummer 655 over iets minder parkeerruimte beschikken.</text:p>
            <text:p text:style-name="common-al">Dit nadeel is echter van beperkte omvang en wordt gerechtvaardigd geacht, aangezien het parkeerverbod noodzakelijk is om voldoende zicht te garanderen bij het oprijden van de hoofdrijbaan. De maatregel komt daarmee direct ten goede aan de verkeersveiligheid van zowel uitrijdend als doorgaand verkeer.</text:p>
            <text:p text:style-name="tussenkopcur">Grondslag belangen verkeersbesluit op basis van Wegenverkeerswet 1994 - artikel 2 </text:p>
            <text:p text:style-name="common-al">
            <text:span text:style-name="nadrukcur">1</text:span>
            <text:span text:style-name="nadrukcur">a. </text:span>
            <text:span text:style-name="nadrukcur">het verzekeren van de veiligheid op de weg;</text:span>
            <text:span text:style-name="nadrukcur"/>
          </text:p>
            <text:p text:style-name="common-al">
            <text:span text:style-name="nadrukcur">1</text:span>
            <text:span text:style-name="nadrukcur">b. </text:span>
            <text:span text:style-name="nadrukcur">het beschermen van weggebruikers en passagiers;</text:span>
          </text:p>
            <text:p text:style-name="common-al">
            <text:span text:style-name="nadrukcur">1c. het in stand houden van de weg en het waarborgen van de bruikbaarheid daarvan;</text:span>
          </text:p>
            <text:p text:style-name="common-al">
            <text:span text:style-name="nadrukcur">1d. het zoveel mogelijk waarborgen van de vri</text:span>
            <text:span text:style-name="nadrukcur">jheid van het verkeer.</text:span>
          </text:p>
            <text:p text:style-name="tussenkopcur">
            <text:span text:style-name="nadrukvet">Overleg politie </text:span>
          </text:p>
            <text:p text:style-name="common-al">Mede op grond van artikel 24 van het Besluit administratieve bepalingen inzake het wegverkeer (BABW) heeft overleg plaatsgevonden met de verkeersadviseur van politie-eenheid Oost, district Noord- en Oost Gelderland, die daartoe is gemandateerd door de Korpschef. </text:p>
            <text:p text:style-name="common-al">  </text:p>
            <text:p text:style-name="tussenkopcur">
            <text:span text:style-name="nadrukvet">Wettelijk kader </text:span>
          </text:p>
            <text:p text:style-name="common-al">Artikel 2 van de Wegenverkeerswet 1994, bevat de belangen die kunnen leiden tot het nemen van verkeerbesluit.</text:p>
            <text:p text:style-name="common-al">In artikel 15, eerste en tweede lid, van de Wegenverkeerswet 1994, is bepaald dat voor de plaatsing en verwijdering van bepaalde verkeerstekens, onderborden en fysieke maatregelen een verkeersbesluit vereist is. </text:p>
            <text:p text:style-name="common-al">In artikel 18, eerste lid, onder d, van de Wegenverkeerswet 1994 is bepaald welk bestuursorgaan bevoegd is om een verkeersbesluit te nemen.</text:p>
            <text:p text:style-name="common-al">Artikel 12 van het Besluit administratieve bepalingen inzake het wegverkeer bepaalt voor welke verkeerstekens het plaatsen en verwijderden een verkeersbesluit is vereist.</text:p>
            <text:p text:style-name="common-al">Artikel 24 van het Besluit Administratieve Bepalingen inzake het Wegverkeer schrijft voor dat verkeersbesluiten worden genomen na overleg met de korpschef van de politie.</text:p>
            <text:p text:style-name="common-al">In het Algemeen bevoegdhedenbesluit van de gemeente Apeldoorn is vastgelegd dat het Afdelingshoofd Ruimtelijk Ontwerp en Realisatie is gemandateerd voor het nemen van verkeersbesluiten.</text:p>
            <text:p text:style-name="common-al"/>
            <text:p text:style-name="last-al"/>
            <text:p text:style-name="tekst_bottom"/>
          </text:section>
        </text:section>
        <text:section text:name="regeling-sluiting_id1-3-2-3" text:style-name="regeling-sluiting">
          <text:section text:name="ondertekening_id1-3-2-3-1">
            <text:p><text:span text:style-name="functie">Apeldoorn, 22 januari 2026</text:span></text:p>
            <text:p><text:span text:style-name="functie">Burgemeester en wethouders van Apeldoorn</text:span></text:p>
            <text:p><text:span text:style-name="functie">Namens deze,</text:span></text:p>
            <text:p><text:span text:style-name="functie"/></text:p>
            <text:p><text:span text:style-name="functie"/></text:p>
            <text:p><text:span text:style-name="functie"/></text:p>
            <text:p><text:span text:style-name="functie"/></text:p>
            <text:p><text:span text:style-name="functie">Chris Lagendijk</text:span></text:p>
            <text:p><text:span text:style-name="functie">Afdelingshoofd Ruimtelijk Ontwerp en Realisatie</text:span></text:p>
          </text:section>
        </text:section>
        <text:section text:name="bezwaarschrift_id1-3-2-4" text:style-name="bezwaarschrift">
          <text:p text:style-name="bezwaarschrift_top"/>
          <text:p text:style-name="bezwaarschrift_al"/>
          <text:p text:style-name="bezwaarschrift_al"/>
          <text:p text:style-name="bezwaarschrift_al">
          <text:span text:style-name="nadrukcur">Heeft u vragen over dit besluit of bent u het niet eens met dit besluit? </text:span>
        </text:p>
          <text:p text:style-name="bezwaarschrift_al"/>
          <text:p text:style-name="bezwaarschrift_al"/>
          <text:p text:style-name="bezwaarschrift_al"/>
          <text:p text:style-name="bezwaarschrift_al"/>
          <text:p text:style-name="bezwaarschrift_al"/>
          <text:p text:style-name="bezwaarschrift_al">Als u het niet eens bent met dit besluit of u heeft vragen over het besluit, belt u ons dan eerst. Wij kunnen het besluit uitleggen en zo nodig een fout herstellen. Bent u nog steeds niet eens met dit besluit en bent u belanghebbende, stuur dan een bezwaarschrift naar het college van burgemeester en wethouders, t.a.v. de afdeling Juridische Zaken, Postbus 9033, 7300 ES Apeldoorn. Vermeld in uw brief:</text:p>
          <text:p text:style-name="bezwaarschrift_al"/>
          <text:list text:style-name="id1-3-2-4-11">
            <text:list-item text:style-override="id1-3-2-4-11-1">
              <text:number>1.</text:number>
              <text:p text:style-name="al">uw naam en adres;</text:p>
            </text:list-item>
            <text:list-item text:style-override="id1-3-2-4-11-2">
              <text:number>2.</text:number>
              <text:p text:style-name="al">de datum waarop u de brief schrijft;</text:p>
            </text:list-item>
            <text:list-item text:style-override="id1-3-2-4-11-3">
              <text:number>3.</text:number>
              <text:p text:style-name="al">het zaaknummer van het besluit;</text:p>
            </text:list-item>
            <text:list-item text:style-override="id1-3-2-4-11-4">
              <text:number>4.</text:number>
              <text:p text:style-name="al">waarom u het niet eens bent met dit besluit;</text:p>
            </text:list-item>
            <text:list-item text:style-override="id1-3-2-4-11-5">
              <text:number>5.</text:number>
              <text:p text:style-name="al">uw handtekening.</text:p>
            </text:list-item>
          </text:list>
          <text:p text:style-name="bezwaarschrift_al">Let op: Een persoon is slechts belanghebbende bij een verkeersbesluit als er sprake is van een bijzonder, individueel belang bij dat besluit, dat zich in voldoende mate onderscheidt van het belang van andere weggebruikers. Voordat u een bezwaarschrift indient, is het raadzaam na te gaan of u als belanghebbende kan worden aangemerkt. Bent u geen belanghebbende dan wordt uw bezwaar niet inhoudelijk in behandeling genomen. </text:p>
          <text:p text:style-name="bezwaarschrift_al">U moet het bezwaarschrift hebben ingediend <text:span text:style-name="nadrukondlijn">binnen zes weken</text:span> na de dag van publicatie van dit besluit. U kunt ook bezwaar maken via ons formulier op <text:a xlink:href="http://www.apeldoorn.nl/bezwaarschrift" xlink:type="simple">www.apeldoorn.nl/bezwaarschrift</text:a>.</text:p>
          <text:p text:style-name="bezwaarschrift_al"/>
          <text:p text:style-name="bezwaarschrift_al"/>
          <text:p text:style-name="bezwaarschrift_al">Bijlage</text:p>
          <text:p text:style-name="bezwaarschrift_al">
          <draw:frame><draw:text-box><text:section text:name="plaatje_id1-3-2-4-17-1" text:style-name="plaatje">
            <text:p text:style-name="illustratie_id1-3-2-4-17-1-1"><draw:frame draw:style-name="illustratie_id1-3-2-4-17-1-1" text:anchor-type="paragraph" svg:width="153mm" svg:height="69.66792452830188mm"><draw:image xlink:href="Pictures/Afbeelding1i9e5097c8-537c-4755-9234-d0ec59a4b40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4264</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64</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64</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Apeldoorn - Parkeerverbod en opheffen uitrit constructie Kruizemuntstraat 176  - Kruizemunstraat 655, Apeldoor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6072129</meta:user-defined>
    <meta:user-defined meta:name="DCTERMS.abstract">Het opheffen van een uitrit en instellen van een parkeerverbod tegenover huisnummer 655 over een lengte van 10 meter.</meta:user-defined>
    <meta:user-defined meta:name="OVERHEIDop.verkeersbordcode">WM8</meta:user-defined>
    <dc:language>nl</dc:language>
    <meta:user-defined meta:name="OVERHEIDop.locatietype/OVERHEIDop.gebiedsmarkering">Lijn</meta:user-defined>
    <meta:user-defined meta:name="DC.title">Opheffen uitrit en instellen parkeerverbod – Kruizemuntstraat</meta:user-defined>
    <meta:user-defined meta:name="DCTERMS.W3CDTF/DCTERMS.available">2026-01-27</meta:user-defined>
    <meta:user-defined meta:name="DCTERMS.W3CDTF/OVERHEIDop.jaargang">2026</meta:user-defined>
    <meta:user-defined meta:name="OVERHEIDop.publicationIssue">34264</meta:user-defined>
    <meta:user-defined meta:name="OVERHEIDop.GmbID/DC.identifier">gmb-2026-34264</meta:user-defined>
    <meta:user-defined meta:name="OVERHEIDop.versieInformatie"/>
  </office:meta>
</office:document-meta>
</file>