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0-7 t/m 10-9, Hoornsekade 11, 1823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ornsekade 11, 1823 BJ Alkmaar<text:span text:style-name="nadrukvet">; </text:span>het plaatsen van een container van 10-7 t/m 10-9</text:p>
            <text:p text:style-name="common-al">
            
          </text:p>
            <text:p text:style-name="common-al">Verzenddatum: 09-07-2026</text:p>
            <text:p text:style-name="common-al">Zaaknummer: 0000139278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6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784</meta:user-defined>
    <dc:language>nl</dc:language>
    <meta:user-defined meta:name="OVERHEIDop.locatietype/OVERHEIDop.gebiedsmarkering">Punt</meta:user-defined>
    <meta:user-defined meta:name="DC.title">Omgevingsvergunning ingetrokken: het plaatsen van een container van 10-7 t/m 10-9, Hoornsekade 11, 1823 BJ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9</meta:user-defined>
    <meta:user-defined meta:name="OVERHEIDop.GmbID/DC.identifier">gmb-2026-342639</meta:user-defined>
    <meta:user-defined meta:name="OVERHEIDop.versieInformatie"/>
  </office:meta>
</office:document-meta>
</file>