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nton de Komplein 231 Amsterdam , 22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den Heuvel Aannemingsbedrijf B.V.</text:p>
            <text:p text:style-name="common-al">Zaaknummer: OD2026-0045751</text:p>
            <text:p text:style-name="common-al">DSO nummer: 2026071401009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6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751</meta:user-defined>
    <meta:user-defined meta:name="DCTERMS.abstract">26.7015 aanleg stadsverwarmingsleidingen Nelson gebouw</meta:user-defined>
    <dc:language>nl</dc:language>
    <meta:user-defined meta:name="OVERHEIDop.locatietype/OVERHEIDop.gebiedsmarkering">Vlak</meta:user-defined>
    <meta:user-defined meta:name="DC.title">Melding toepassen grond en baggerspecie - Nabij Anton de Komplein 231 Amsterdam , 22 meter richting oos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37</meta:user-defined>
    <meta:user-defined meta:name="OVERHEIDop.GmbID/DC.identifier">gmb-2026-342637</meta:user-defined>
    <meta:user-defined meta:name="OVERHEIDop.versieInformatie"/>
  </office:meta>
</office:document-meta>
</file>