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ogstraat 11, Nieuwpoort, zaaknummer OMG-2026-1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45-20-00001
- Bouwen, art. 5.1, lid 1a,  kenmerk:OMG-2026-1245-28-00001</text:p>
            <text:p text:style-name="common-al">Voor het: uitbreiden van een woning</text:p>
            <text:p text:style-name="common-al"/>
            <text:p text:style-name="common-al">
            <text:span text:style-name="nadrukvet">Locatie: Hoogstraat 11, Nieuwpoort</text:span>
          </text:p>
            <text:p text:style-name="common-al">Datum ontvangst: 14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26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45</meta:user-defined>
    <meta:user-defined meta:name="DCTERMS.abstract">Gemeente - aanvr. beschikking behandelen - uitbreiden van een woning - Hoogstraat 11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Hoogstraat 11, Nieuwpoort, zaaknummer OMG-2026-1245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36</meta:user-defined>
    <meta:user-defined meta:name="OVERHEIDop.GmbID/DC.identifier">gmb-2026-342636</meta:user-defined>
    <meta:user-defined meta:name="OVERHEIDop.versieInformatie"/>
  </office:meta>
</office:document-meta>
</file>