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olendijk-Zuid 23 A, 5482 WZ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Hout conserveren  </text:p>
            <text:p text:style-name="common-al">Locatie: Molendijk-Zuid 23A, 5482 WZ te Schijndel	 </text:p>
            <text:p text:style-name="common-al">Zaaknummer: Z/510952</text:p>
            <text:p text:style-name="common-al">Datum ontvangen: 14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6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952</meta:user-defined>
    <dc:language>nl</dc:language>
    <meta:user-defined meta:name="OVERHEIDop.locatietype/OVERHEIDop.gebiedsmarkering">Punt</meta:user-defined>
    <meta:user-defined meta:name="DC.title">Omgevingsvergunning aangevraagd – Molendijk-Zuid 23 A, 5482 WZ Schijnd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4</meta:user-defined>
    <meta:user-defined meta:name="OVERHEIDop.GmbID/DC.identifier">gmb-2026-342634</meta:user-defined>
    <meta:user-defined meta:name="OVERHEIDop.versieInformatie"/>
  </office:meta>
</office:document-meta>
</file>