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6 middenspanningskabels  op het perceel Verzoeklocatie 2026062500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6 middenspanningskabels  op het perceel Verzoeklocatie 2026062500043, kadastraal bekend onder HLD02 B09489, ter plaatse van de Terschellingkade</text:span>
          </text:p>
            <text:p text:style-name="common-al">De Gemeente Amersfoort heeft op 15-07-2026  een omgevingsvergunning verleend voor het leggen van 6 middenspanningskabels  op het perceel Verzoeklocatie 2026062500043, met kenmerk CLZ-0003777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6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7779</meta:user-defined>
    <dc:language>nl</dc:language>
    <meta:user-defined meta:name="OVERHEIDop.locatietype/OVERHEIDop.gebiedsmarkering">Vlak</meta:user-defined>
    <meta:user-defined meta:name="DC.title">Verleende omgevingsvergunning voor het leggen van 6 middenspanningskabels  op het perceel Verzoeklocatie 2026062500043</meta:user-defined>
    <meta:user-defined meta:name="DCTERMS.W3CDTF/DCTERMS.available">2026-07-17</meta:user-defined>
    <meta:user-defined meta:name="DCTERMS.W3CDTF/OVERHEIDop.jaargang">2026</meta:user-defined>
    <meta:user-defined meta:name="OVERHEIDop.publicationIssue">342630</meta:user-defined>
    <meta:user-defined meta:name="OVERHEIDop.GmbID/DC.identifier">gmb-2026-342630</meta:user-defined>
    <meta:user-defined meta:name="OVERHEIDop.versieInformatie"/>
  </office:meta>
</office:document-meta>
</file>