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 e, 4143 LP Leerdam, Recht van ter Leede 2 d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een aanvraag omgevingsvergunning (regulier) ontvangen voor het perceel Recht van ter Leede 2 e, 4143 LP Leerdam, Recht van ter Leede 2 d, 4143 LP Leerdam. De aanvraag is geregistreerd onder zaaknummer OVR-2026-011903. De aanvraag betreft het plaatsen van een toegangs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6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Recht van ter Leede 2 e, 4143 LP Leerdam, Recht van ter Leede 2 d, 4143 LP Le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8</meta:user-defined>
    <meta:user-defined meta:name="OVERHEIDop.GmbID/DC.identifier">gmb-2026-342628</meta:user-defined>
    <meta:user-defined meta:name="OVERHEIDop.versieInformatie"/>
  </office:meta>
</office:document-meta>
</file>