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Lisdoddelaan 24, 3451PM Vleuten, GU-Z2026-0054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sdoddelaan 24, 3451PM Vleuten</text:p>
            <text:p text:style-name="common-al">GU-Z2026-0054512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62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2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2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512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Lisdoddelaan 24, 3451PM Vleuten, GU-Z2026-0054512</meta:user-defined>
    <meta:user-defined meta:name="OVERHEIDop.datumEindeReactietermijn">2026-08-26</meta:user-defined>
    <meta:user-defined meta:name="OVERHEIDop.terinzageleggingBG">https://jeleefomgeving.nl/inzien/002220647/ebd39736-9c1f-4bba-9338-362808b47242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27</meta:user-defined>
    <meta:user-defined meta:name="OVERHEIDop.GmbID/DC.identifier">gmb-2026-342627</meta:user-defined>
    <meta:user-defined meta:name="OVERHEIDop.versieInformatie"/>
  </office:meta>
</office:document-meta>
</file>