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erklaan 11 De Kwakel , 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347</text:p>
            <text:p text:style-name="common-al">DSO nummer: 2026071300078</text:p>
            <text:p text:style-name="common-al">Ontvangstdatum melding: 13-07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26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347</meta:user-defined>
    <meta:user-defined meta:name="DCTERMS.abstract">261027465 Kerklaan 11 De Kwakel (ow)</meta:user-defined>
    <dc:language>nl</dc:language>
    <meta:user-defined meta:name="OVERHEIDop.locatietype/OVERHEIDop.gebiedsmarkering">Vlak</meta:user-defined>
    <meta:user-defined meta:name="DC.title">Melding graven bodem - Nabij Kerklaan 11 De Kwakel , 5 meter richting noordwes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4</meta:user-defined>
    <meta:user-defined meta:name="OVERHEIDop.GmbID/DC.identifier">gmb-2026-342624</meta:user-defined>
    <meta:user-defined meta:name="OVERHEIDop.versieInformatie"/>
  </office:meta>
</office:document-meta>
</file>