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dakkapel - Jetsesplantsoen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etsesplantsoen 3, Roden, het vervangen van de dakkapel, verleend op 14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6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8</meta:user-defined>
    <meta:user-defined meta:name="DCTERMS.abstract">Gemeente Noordenveld - besluit voor: het vervangen van de dakkapel - Jetsesplantsoen 3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dakkapel - Jetsesplantsoen 3, 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619</meta:user-defined>
    <meta:user-defined meta:name="OVERHEIDop.GmbID/DC.identifier">gmb-2026-342619</meta:user-defined>
    <meta:user-defined meta:name="OVERHEIDop.versieInformatie"/>
  </office:meta>
</office:document-meta>
</file>