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en uitbouwen begane grond, Gladiolenstraat 9, 7151 W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ntvangen voor het plaatsen van een dakkapel en uitbouwen begane grond op locatie Gladiolenstraat 9, 7151 WE Eibergen. De aanvraag is geregistreerd onder zaaknummer Z2026-000012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26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8</meta:user-defined>
    <meta:user-defined meta:name="DCTERMS.abstract">Betreft: Aanvraag op locatie Gladiolenstraat 9, 7151WE Eibergen</meta:user-defined>
    <dc:language>nl</dc:language>
    <meta:user-defined meta:name="OVERHEIDop.locatietype/OVERHEIDop.gebiedsmarkering">Vlak</meta:user-defined>
    <meta:user-defined meta:name="DC.title">Aanvraag vergunning voor plaatsen van een dakkapel en uitbouwen begane grond, Gladiolenstraat 9, 7151 WE Eiber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18</meta:user-defined>
    <meta:user-defined meta:name="OVERHEIDop.GmbID/DC.identifier">gmb-2026-342618</meta:user-defined>
    <meta:user-defined meta:name="OVERHEIDop.versieInformatie"/>
  </office:meta>
</office:document-meta>
</file>