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ndreas Schelfhoutstraat 39-H 105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industriefunctie naar wonen</text:p>
            <text:p text:style-name="common-al">Besluit: vergunningsvrij</text:p>
            <text:p text:style-name="common-al">Besluit verzonden op: 14-07-2026</text:p>
            <text:p text:style-name="common-al">Zaakadres: Andreas Schelfhoutstraat 39-H 1058HS Amsterdam</text:p>
            <text:p text:style-name="common-al">Zaaknummer: Z2026-028563</text:p>
            <text:p text:style-name="common-al">DSO-nummer: 2026062902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85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63</meta:user-defined>
    <meta:user-defined meta:name="DCTERMS.abstract">wijzigen van het gebruik van industriefunctie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Andreas Schelfhoutstraat 39-H 1058HS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12</meta:user-defined>
    <meta:user-defined meta:name="OVERHEIDop.GmbID/DC.identifier">gmb-2026-342612</meta:user-defined>
    <meta:user-defined meta:name="OVERHEIDop.versieInformatie"/>
  </office:meta>
</office:document-meta>
</file>