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vergunningen met naam evenement, locatie, datum evenement, zaaknummer en verzenddatum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Verleende vergunningen met naam evenement, locatie, datum evenement, zaaknummer en verzenddatum:</text:span>
          </text:p>
            <text:p text:style-name="common-al"/>
            <text:list text:style-name="id1-3-2-1-1-3">
              <text:list-item text:style-override="id1-3-2-1-1-3-1">
                <text:number>1.</text:number>
                <text:p text:style-name="al">Aangepaste evenementenvergunning Bosbios; <text:span text:style-name="nadrukvet">Hoorneboeg</text:span>; diverse data tussen 7-7-2026 en 31-8-2026; 1960440.</text:p>
              </text:list-item>
            </text:list>
            <text:p text:style-name="common-al">Als u informatie wilt over een vergunning, kunt u mailen naar evenementen@hilversum.nl.</text:p>
            <text:p text:style-name="common-al">
            <text:span text:style-name="nadrukvet"/>
         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42610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61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61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met naam evenement, locatie, datum evenement, zaaknummer en verzenddatum: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610</meta:user-defined>
    <meta:user-defined meta:name="OVERHEIDop.GmbID/DC.identifier">gmb-2026-342610</meta:user-defined>
    <meta:user-defined meta:name="OVERHEIDop.versieInformatie"/>
  </office:meta>
</office:document-meta>
</file>