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al">In onderstaande lijst is de datum van het besluit opgenomen. Het besluit is gestuurd naar het adres dat als laatste bekend is van deze personen.</text:p>
            <text:p text:style-name="al"/>
            <text:p text:style-name="al">K.B.L. Froehly, geboren 25 mei 2000, datum besluit 8 juli 2026</text:p>
            <text:p text:style-name="al">S.B. Kotova, geboren 29 december 1980, datum besluit 9 juli 2026</text:p>
            <text:p text:style-name="al">Y. Bilous, geboren 9 juli 1985, datum besluit 9 juli 2026</text:p>
            <text:p text:style-name="al">T.A. Immers, geboren 18 februari 1961, datum besluit 10 juli 2026</text:p>
            <text:p text:style-name="al">M.N. Mweene, geboren 29 november 2003, datum besluit 10 juli 2026</text:p>
            <text:p text:style-name="al">L.L. Dest, geboren 4 juli 2001, datum besluit 10 juli 2026</text:p>
            <text:p text:style-name="al">P.L.J. Janssen, geboren 29 januari 1997, besluit 10 juli 2026</text:p>
            <text:p text:style-name="al">H. El Habachi, geboren 6 juli 1996, besluit 14 juli 2026</text:p>
            <text:p text:style-name="al">N. Rudnytska, geboren 7 januari 1980, datum besluit 14 juli 2026</text:p>
            <text:p text:style-name="al">O. Kovpaka, geboren 2 mei 2000, datum besluit 14 juli 2026</text:p>
            <text:p text:style-name="al"/>
            <text:p text:style-name="al">
            <text:span text:style-name="nadrukvet">Rechtsmiddelen</text:span>
          </text:p>
            <text:p text:style-name="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6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en uit de Basisregistratie personen (BRP)</meta:user-defined>
    <meta:user-defined meta:name="DCTERMS.W3CDTF/DCTERMS.available">2026-07-17</meta:user-defined>
    <meta:user-defined meta:name="DCTERMS.W3CDTF/OVERHEIDop.jaargang">2026</meta:user-defined>
    <meta:user-defined meta:name="OVERHEIDop.publicationIssue">342609</meta:user-defined>
    <meta:user-defined meta:name="OVERHEIDop.GmbID/DC.identifier">gmb-2026-342609</meta:user-defined>
    <meta:user-defined meta:name="OVERHEIDop.versieInformatie"/>
  </office:meta>
</office:document-meta>
</file>