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mstel 340 Amsterdam , 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193</text:p>
            <text:p text:style-name="common-al">DSO nummer: 2026071001423</text:p>
            <text:p text:style-name="common-al">Ontvangstdatum melding: 10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193</meta:user-defined>
    <meta:user-defined meta:name="DCTERMS.abstract">261024501 Maarten Jansz. Kosterstraat 18-25 en Amstel 330-342 te Amsterdam (o.w.)</meta:user-defined>
    <dc:language>nl</dc:language>
    <meta:user-defined meta:name="OVERHEIDop.locatietype/OVERHEIDop.gebiedsmarkering">Vlak</meta:user-defined>
    <meta:user-defined meta:name="DC.title">Melding graven bodem - Nabij Amstel 340 Amsterdam , 3 meter richting noordoos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08</meta:user-defined>
    <meta:user-defined meta:name="OVERHEIDop.GmbID/DC.identifier">gmb-2026-342608</meta:user-defined>
    <meta:user-defined meta:name="OVERHEIDop.versieInformatie"/>
  </office:meta>
</office:document-meta>
</file>