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ijbroeksedreef 10 5741MS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ijbroeksedreef 10 5741MS Beek en Donk</text:p>
            <text:p text:style-name="common-al">Activiteit: Omgevingsplan activiteit (ruimtelijke bouwactiviteit)</text:p>
            <text:p text:style-name="common-al">Voor: Het plaatsen van een dakkapel</text:p>
            <text:p text:style-name="common-al">Datum aanvraag: 20-12-2025</text:p>
            <text:p text:style-name="common-al">DSO-verzoeknummer: 2025122000143</text:p>
            <text:p text:style-name="common-al">Besluitdatum: 15-07-2026</text:p>
            <text:p text:style-name="common-al">Dag van verzending: 15-07-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37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1378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260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0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0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78</meta:user-defined>
    <dc:language>nl</dc:language>
    <meta:user-defined meta:name="OVERHEIDop.locatietype/OVERHEIDop.gebiedsmarkering">Adres</meta:user-defined>
    <meta:user-defined meta:name="DC.title">Gemeente Laarbeek, besluit aanvraag omgevingsvergunning, Rijbroeksedreef 10 5741MS Beek en Donk.</meta:user-defined>
    <meta:user-defined meta:name="DCTERMS.W3CDTF/DCTERMS.available">2026-07-17</meta:user-defined>
    <meta:user-defined meta:name="DCTERMS.W3CDTF/OVERHEIDop.jaargang">2026</meta:user-defined>
    <meta:user-defined meta:name="OVERHEIDop.publicationIssue">342606</meta:user-defined>
    <meta:user-defined meta:name="OVERHEIDop.GmbID/DC.identifier">gmb-2026-342606</meta:user-defined>
    <meta:user-defined meta:name="OVERHEIDop.versieInformatie"/>
  </office:meta>
</office:document-meta>
</file>