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Lotusvliet 14, 3545DH Utrecht, GU-Z2026-005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vliet 14, 3545DH Utrecht</text:p>
            <text:p text:style-name="common-al">GU-Z2026-005579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9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Lotusvliet 14, 3545DH Utrecht, GU-Z2026-0055797</meta:user-defined>
    <meta:user-defined meta:name="OVERHEIDop.datumEindeReactietermijn">2026-08-26</meta:user-defined>
    <meta:user-defined meta:name="OVERHEIDop.terinzageleggingBG">https://jeleefomgeving.nl/inzien/002220647/56d4cb86-03d8-436e-979e-d625acfa46f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05</meta:user-defined>
    <meta:user-defined meta:name="OVERHEIDop.GmbID/DC.identifier">gmb-2026-342605</meta:user-defined>
    <meta:user-defined meta:name="OVERHEIDop.versieInformatie"/>
  </office:meta>
</office:document-meta>
</file>