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99, 1871 GL Schoorl, het planologisch mogelijk maken van het wijzigen van garage naar recreatiewoning, datum ontvangst 12 juli 2026 (Z2026-00006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6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237</meta:user-defined>
    <meta:user-defined meta:name="DCTERMS.abstract">Heereweg 399, 1871 GL Schoorl, het planologisch mogelijk maken van het wijzigen van garage naar recreatiewoning, datum ontvangst 12 juli 2026 (Z2026-00006237)</meta:user-defined>
    <dc:language>nl</dc:language>
    <meta:user-defined meta:name="OVERHEIDop.locatietype/OVERHEIDop.gebiedsmarkering">Vlak</meta:user-defined>
    <meta:user-defined meta:name="DC.title">Gemeente Bergen, ontvangen aanvraag omgevingsvergunning, Heereweg 399, 1871 GL Schoorl, het planologisch mogelijk maken van het wijzigen van garage naar recreatiewoning, datum ontvangst 12 juli 2026 (Z2026-00006237)</meta:user-defined>
    <meta:user-defined meta:name="DCTERMS.W3CDTF/DCTERMS.available">2026-07-17</meta:user-defined>
    <meta:user-defined meta:name="DCTERMS.W3CDTF/OVERHEIDop.jaargang">2026</meta:user-defined>
    <meta:user-defined meta:name="OVERHEIDop.publicationIssue">342604</meta:user-defined>
    <meta:user-defined meta:name="OVERHEIDop.GmbID/DC.identifier">gmb-2026-342604</meta:user-defined>
    <meta:user-defined meta:name="OVERHEIDop.versieInformatie"/>
  </office:meta>
</office:document-meta>
</file>