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inhuis achter de woning, Bijleveldweg 16, 3451RL Vleuten, GU-Z2026-0054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leveldweg 16, 3451RL Vleuten</text:p>
            <text:p text:style-name="common-al">GU-Z2026-0054385</text:p>
            <text:p text:style-name="common-al">Toelichting: het bouwen van een tuinhuis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85</meta:user-defined>
    <meta:user-defined meta:name="DCTERMS.abstract">Toelichting: het bouwen van een tuinhuis achter de woning</meta:user-defined>
    <dc:language>nl</dc:language>
    <meta:user-defined meta:name="OVERHEIDop.locatietype/OVERHEIDop.gebiedsmarkering">Vlak</meta:user-defined>
    <meta:user-defined meta:name="DC.title">Verleende Omgevingsvergunning, het bouwen van een tuinhuis achter de woning, Bijleveldweg 16, 3451RL Vleuten, GU-Z2026-0054385</meta:user-defined>
    <meta:user-defined meta:name="OVERHEIDop.datumEindeReactietermijn">2026-08-26</meta:user-defined>
    <meta:user-defined meta:name="OVERHEIDop.terinzageleggingBG">https://jeleefomgeving.nl/inzien/002220647/9627920b-02a4-4189-8754-db950da6bd6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02</meta:user-defined>
    <meta:user-defined meta:name="OVERHEIDop.GmbID/DC.identifier">gmb-2026-342602</meta:user-defined>
    <meta:user-defined meta:name="OVERHEIDop.versieInformatie"/>
  </office:meta>
</office:document-meta>
</file>