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straat 50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6 een besluit genomen op de aanvraag met zaaknummer Z2025-00002363 voor het uitbreiden van de woning aan de achtergevel  op locatie Meerstraat 50 in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2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63</meta:user-defined>
    <meta:user-defined meta:name="DCTERMS.abstract">Betreft: Besluit op locatie Meerstraat 50 in Naarden</meta:user-defined>
    <dc:language>nl</dc:language>
    <meta:user-defined meta:name="DC.title">Verleende omgevingsvergunning Meerstraat 50 in Naarden</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567</meta:user-defined>
    <meta:user-defined meta:name="OVERHEIDop.publicationIssue">34260</meta:user-defined>
    <meta:user-defined meta:name="OVERHEIDop.GmbID/DC.identifier">gmb-2026-34260</meta:user-defined>
    <meta:user-defined meta:name="OVERHEIDop.versieInformatie"/>
  </office:meta>
</office:document-meta>
</file>