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bouw van een veldschuur aan Hoevenseweg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eldschuur (Bouwactiviteit (omgevingsplan)), Hoevenseweg 2, 4157 JB, in Enspijk (23-12-2025) (geen bezwaar mogelijk), ODR2519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98</meta:user-defined>
    <dc:language>nl</dc:language>
    <meta:user-defined meta:name="OVERHEIDop.locatietype/OVERHEIDop.gebiedsmarkering">Adres</meta:user-defined>
    <meta:user-defined meta:name="DC.title">Aanvraag vergunning voor het de bouw van een veldschuur aan Hoevenseweg 2 te Enspij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26</meta:user-defined>
    <meta:user-defined meta:name="OVERHEIDop.GmbID/DC.identifier">gmb-2026-3426</meta:user-defined>
    <meta:user-defined meta:name="OVERHEIDop.versieInformatie"/>
  </office:meta>
</office:document-meta>
</file>