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laan 3, 1934GE Egmond aan den Hoef, het wijzigen van de inpandige hoofddraagconstructie , datum ontvangst 14 juli 2026 (Z2026-00006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5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14</meta:user-defined>
    <meta:user-defined meta:name="DCTERMS.abstract">Prinses Beatrixlaan 3, 1934GE Egmond aan den Hoef, constructie , datum ontvangst 14 juli 2026 (Z2026-00006314)</meta:user-defined>
    <dc:language>nl</dc:language>
    <meta:user-defined meta:name="OVERHEIDop.locatietype/OVERHEIDop.gebiedsmarkering">Vlak</meta:user-defined>
    <meta:user-defined meta:name="DC.title">Gemeente Bergen, ontvangen aanvraag omgevingsvergunning, Prinses Beatrixlaan 3, 1934GE Egmond aan den Hoef, het wijzigen van de inpandige hoofddraagconstructie , datum ontvangst 14 juli 2026 (Z2026-00006314)</meta:user-defined>
    <meta:user-defined meta:name="DCTERMS.W3CDTF/DCTERMS.available">2026-07-17</meta:user-defined>
    <meta:user-defined meta:name="DCTERMS.W3CDTF/OVERHEIDop.jaargang">2026</meta:user-defined>
    <meta:user-defined meta:name="OVERHEIDop.publicationIssue">342599</meta:user-defined>
    <meta:user-defined meta:name="OVERHEIDop.GmbID/DC.identifier">gmb-2026-342599</meta:user-defined>
    <meta:user-defined meta:name="OVERHEIDop.versieInformatie"/>
  </office:meta>
</office:document-meta>
</file>