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Langsom 22 Amsterdam , 16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ntea Nederland B.V.</text:p>
            <text:p text:style-name="common-al">Zaaknummer: OD2026-0044976</text:p>
            <text:p text:style-name="common-al">DSO nummer: 2026070902032</text:p>
            <text:p text:style-name="common-al">Ontvangstdatum melding: 09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4976</meta:user-defined>
    <meta:user-defined meta:name="DCTERMS.abstract">0490224.100 Glaspoort - bedrijventerrein Nieuw-West Amsterdam</meta:user-defined>
    <dc:language>nl</dc:language>
    <meta:user-defined meta:name="OVERHEIDop.locatietype/OVERHEIDop.gebiedsmarkering">Vlak</meta:user-defined>
    <meta:user-defined meta:name="DC.title">Melding graven bodem - Nabij Langsom 22 Amsterdam , 16 meter richting zui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98</meta:user-defined>
    <meta:user-defined meta:name="OVERHEIDop.GmbID/DC.identifier">gmb-2026-342598</meta:user-defined>
    <meta:user-defined meta:name="OVERHEIDop.versieInformatie"/>
  </office:meta>
</office:document-meta>
</file>