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antennemast en hekwerk, Diepenveenseweg (nabij nummer) 9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Diepenveenseweg (nabij nummer) 9 Olst</text:p>
            <text:p text:style-name="common-al">
            <text:span text:style-name="nadrukvet">Zaakomschrijving:</text:span> het plaatsen van een antennemast en hekwerk</text:p>
            <text:p text:style-name="common-al">
            <text:span text:style-name="nadrukvet">Zaaknummer:</text:span> 1773ESUITE341522026</text:p>
            <text:p text:style-name="common-al">
            <text:span text:style-name="nadrukvet">Activiteiten:</text:span>
          </text:p>
            <text:p text:style-name="common-al">Zendmast</text:p>
            <text:p text:style-name="common-al">Bouwactiviteit (technisch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1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1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25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1522026</meta:user-defined>
    <meta:user-defined meta:name="DCTERMS.abstract">het plaatsen van een antennemast en hekwerk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antennemast en hekwerk, Diepenveenseweg (nabij nummer) 9 Ol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97</meta:user-defined>
    <meta:user-defined meta:name="OVERHEIDop.GmbID/DC.identifier">gmb-2026-342597</meta:user-defined>
    <meta:user-defined meta:name="OVERHEIDop.versieInformatie"/>
  </office:meta>
</office:document-meta>
</file>