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Nistelrodesedijk 2, 5476 VJ 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4 juli 2026</text:p>
            <text:p text:style-name="common-al">Rock in concert op 6 en 7 november 2026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259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5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Nistelrodesedijk 2, 5476 VJ  Vorstenbosch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2596</meta:user-defined>
    <meta:user-defined meta:name="OVERHEIDop.GmbID/DC.identifier">gmb-2026-342596</meta:user-defined>
    <meta:user-defined meta:name="OVERHEIDop.versieInformatie"/>
  </office:meta>
</office:document-meta>
</file>