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entiaanplein 24-H 1031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6-0044627</text:p>
            <text:p text:style-name="common-al">DSO nummer: 2026070802021</text:p>
            <text:p text:style-name="common-al">Ontvangstdatum melding: 08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627</meta:user-defined>
    <meta:user-defined meta:name="DCTERMS.abstract">Gentiaanplein 24 te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Gentiaanplein 24-H 1031AV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4</meta:user-defined>
    <meta:user-defined meta:name="OVERHEIDop.GmbID/DC.identifier">gmb-2026-342594</meta:user-defined>
    <meta:user-defined meta:name="OVERHEIDop.versieInformatie"/>
  </office:meta>
</office:document-meta>
</file>