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richten van grondwerkzaamheden in grond met archeologische waarde, Ten Veldestraat 96, GU-Z2026-0057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Veldestraat 96</text:p>
            <text:p text:style-name="common-al">GU-Z2026-0057152</text:p>
            <text:p text:style-name="common-al">Toelichting: het verrichten van grondwerkzaamheden in grond met archeologische waar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59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9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9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152</meta:user-defined>
    <meta:user-defined meta:name="DCTERMS.abstract">Toelichting: het verrichten van grondwerkzaamheden in grond met archeologische waarde</meta:user-defined>
    <dc:language>nl</dc:language>
    <meta:user-defined meta:name="OVERHEIDop.locatietype/OVERHEIDop.gebiedsmarkering">Vlak</meta:user-defined>
    <meta:user-defined meta:name="DC.title">Verleende Omgevingsvergunning, het verrichten van grondwerkzaamheden in grond met archeologische waarde, Ten Veldestraat 96, GU-Z2026-0057152</meta:user-defined>
    <meta:user-defined meta:name="OVERHEIDop.datumEindeReactietermijn">2026-08-26</meta:user-defined>
    <meta:user-defined meta:name="OVERHEIDop.terinzageleggingBG">https://jeleefomgeving.nl/inzien/002220647/9c3cb28f-2838-4d60-bb93-1e461c713915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92</meta:user-defined>
    <meta:user-defined meta:name="OVERHEIDop.GmbID/DC.identifier">gmb-2026-342592</meta:user-defined>
    <meta:user-defined meta:name="OVERHEIDop.versieInformatie"/>
  </office:meta>
</office:document-meta>
</file>