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ijde van de woning Repelvoorde 24, 3204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epelvoorde 24  </text:p>
            <text:p text:style-name="common-al">3204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74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5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7423</meta:user-defined>
    <meta:user-defined meta:name="DCTERMS.abstract">Het plaatsen van een dakkapel op de achterzi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ijde van de woning Repelvoorde 24, 3204 EE Spijkeniss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90</meta:user-defined>
    <meta:user-defined meta:name="OVERHEIDop.GmbID/DC.identifier">gmb-2026-342590</meta:user-defined>
    <meta:user-defined meta:name="OVERHEIDop.versieInformatie"/>
  </office:meta>
</office:document-meta>
</file>