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dastraal perceel B 6474 en B 6787 naast Nicolaas Beetspad 6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22 januari 2026 een besluit genomen op de aanvraag met zaaknummer Z2025-00002320 voor het kappen van 20 bomen op het perceel op locatie kadastraal perceel B 6474 en B 6787 naast Nicolaas Beetspad 6 in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
            <text:span text:style-name="nadrukvet">Let op; Uitgestelde inwerkingtreding vergunning</text:span>
          </text:p>
            <text:p text:style-name="common-al">De uitgestelde inwerkingtreding van de vergunning is op dit besluit van toepassing verklaard, hieronder leggen wij uit wat dit betekent.</text:p>
            <text:p text:style-name="common-al">Als de omgevingsvergunning een activiteit mogelijk maakt die kan leiden tot een wijziging van een bestaande toestand die niet kan worden hersteld, dan treedt de omgevingsvergunning <text:span text:style-name="nadrukvet">4 weken</text:span> na de dag van verzending aan de aanvrager in werking. Binnen deze 4 weken kan iemand een verzoek om voorlopige voorziening indienen bij de voorzieningenrechter. Dan treedt de omgevingsvergunning niet in werking voordat de rechter op het verzoek heeft beslist.</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4259</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59</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59</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Rx.Mission zaak Z2025-00002320</meta:user-defined>
    <meta:user-defined meta:name="DCTERMS.abstract">Betreft:  Besluit op locatie kadastraal perceel B 6474 en B 6787 naast Nicolaas Beetspad 6 in Bussum</meta:user-defined>
    <dc:language>nl</dc:language>
    <meta:user-defined meta:name="OVERHEIDop.locatietype/OVERHEIDop.gebiedsmarkering">Vlak</meta:user-defined>
    <meta:user-defined meta:name="DC.title">Verleende omgevingsvergunning kadastraal perceel B 6474 en B 6787 naast Nicolaas Beetspad 6 in Bussum</meta:user-defined>
    <meta:user-defined meta:name="DCTERMS.W3CDTF/DCTERMS.available">2026-01-27</meta:user-defined>
    <meta:user-defined meta:name="DCTERMS.W3CDTF/OVERHEIDop.jaargang">2026</meta:user-defined>
    <meta:user-defined meta:name="OVERHEIDop.publicationIssue">34259</meta:user-defined>
    <meta:user-defined meta:name="OVERHEIDop.GmbID/DC.identifier">gmb-2026-34259</meta:user-defined>
    <meta:user-defined meta:name="OVERHEIDop.versieInformatie"/>
  </office:meta>
</office:document-meta>
</file>